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top="0.079cm" fo:margin-bottom="0cm" fo:line-height="100%" fo:orphans="0" fo:widows="0">
        <style:tab-stops>
          <style:tab-stop style:position="1.469cm"/>
        </style:tab-stops>
      </style:paragraph-properties>
    </style:style>
    <style:style style:name="P7" style:family="paragraph" style:parent-style-name="Text_20_body">
      <style:paragraph-properties fo:margin-left="0.035cm" fo:margin-right="0cm" fo:line-height="0.432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00ffff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fo:background-color="#00ffff" style:font-size-asian="12pt" style:font-weight-asian="bold" style:font-size-complex="12pt"/>
    </style:style>
    <style:style style:name="T6" style:family="text">
      <style:text-properties fo:background-color="#00ffff"/>
    </style:style>
    <style:style style:name="T7" style:family="text">
      <style:text-properties fo:letter-spacing="-0.016cm" fo:background-color="#00ffff"/>
    </style:style>
    <style:style style:name="T8" style:family="text">
      <style:text-properties fo:color="#0000ff" style:font-name="Times-Roman" fo:font-size="12pt" style:font-name-asian="Times-Roman" style:font-size-asian="12pt" style:font-name-complex="Times-Roman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background-color="#00ffff" style:font-style-asian="italic" style:font-style-complex="italic"/>
    </style:style>
    <style:style style:name="T11" style:family="text">
      <style:text-properties fo:font-weight="normal" fo:background-color="#00fff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CEDURA PER LA GESTIONE DEI BUONI SPESA</text:span></text:p>
      <text:p text:style-name="P1"><text:span text:style-name="T1">ISTRUZIONI PER I CITTADINI</text:span></text:p>
      <text:p text:style-name="P3"/>
      <text:p text:style-name="P1"><text:span text:style-name="T4">ACCEDERE ALLA PIATTAFORMA</text:span></text:p>
      <text:p text:style-name="P2">La gestione dei buoni spesa avviene principalmente tramite un portale online, cui si può accedere dal seguente indirizzo: <text:a xlink:type="simple" xlink:href="https://solidali.welfarex.it/padova_solidali2_duecarrare" text:style-name="Internet_20_link" text:visited-style-name="Visited_20_Internet_20_Link">https://solidali.welfarex.it/padova_solidali2_duecarrare</text:a><text:span text:style-name="T8"> </text:span></text:p>
      <text:p text:style-name="P2">Le persone che sono in difficoltà con l’utilizzo del computer possono contattare il numero 049/9115712 (Servizi sociali).</text:p>
      <text:p text:style-name="P1"><text:span text:style-name="T4">COMPILAZIONE DELLA DOMANDA CON RELATIVA AUTOCERTIFICAZIONE</text:span></text:p>
      <text:p text:style-name="P2">Tramite la piattaforma l’utente presenta la domanda inserendo nell'apposito <text:span text:style-name="T9">form</text:span> i propri dati e quelli di tutti i componenti del nucleo familiare. La procedura prevede</text:p>
      <text:p text:style-name="P2"><text:span text:style-name="T6">Compilazione di tutti i dati richiesti: prestare particolare attenzione a </text:span><text:span text:style-name="T3">compilare tutti i campi obbligatori</text:span><text:span text:style-name="T6"> per facilitare il buon esito della pratica.</text:span></text:p>
      <text:p text:style-name="P2"><text:span text:style-name="T6">Caricamento della carta d’identità (fronte e retro) e del file a completamento della procedura di firma (le istruzioni sono presenti sulla piattaforma).</text:span></text:p>
      <text:p text:style-name="P6"><text:span text:style-name="T6">Conferma per il consenso al trattamento dei dati</text:span><text:span text:style-name="T7"> </text:span><text:span text:style-name="T6">personali.</text:span></text:p>
      <text:p text:style-name="P7"><text:span text:style-name="T6">Cliccare su prosegui per concludere la domanda.</text:span></text:p>
      <text:p text:style-name="P7"><text:span text:style-name="T6"/></text:p>
      <text:p text:style-name="P7">Il sistema conferma dopo pochi secondi l’avvenuta <text:span text:style-name="T2">registrazione</text:span> con esito positivo. A questo punto la domanda viene presa in carico dal Comune.</text:p>
      <text:p text:style-name="P1"><text:span text:style-name="T4"/></text:p>
      <text:p text:style-name="P1"><text:span text:style-name="T4">ACCESSO ALLA PIATTAFORMA SE LA DOMANDA HA ESITO POSITIVO</text:span></text:p>
      <text:p text:style-name="P2">Il Comune valuta le domande pervenute in relazione ai criteri stabiliti, individua i cittadini beneficiari e i relativi importi riconosciuti. L'utente riceve un'e-mail con cui viene comunicato l'esito della valutazione, eventualmente l'importo riconosciuto, e le credenziali per l'accesso alla piattaforma da cui scaricare i buoni; sulla destra è presente l'importo totale riconosciuto.</text:p>
      <text:p text:style-name="P2">Sarà presente un elenco di esercizi commerciali aderenti al servizio <text:span text:style-name="T9">welfare</text:span> e l'utente dovrà scegliere dove spendere i buoni, in quale data e per quale importo (saranno presenti tagli di spesa diversi).</text:p>
      <text:p text:style-name="P2">I buoni sono spendibili solo per beni alimentari, esclusi alcolici e gastronomia di lusso.</text:p>
      <text:p text:style-name="P4"/>
      <text:p text:style-name="P1"><text:span text:style-name="T4">PERDITA O DIMENTICANZA DELLA PASSWORD</text:span></text:p>
      <text:p text:style-name="P2"><text:span text:style-name="T6">Verrà richiesta una password personale che sarà utilizzata anche nei successivi accessi.</text:span>Nel caso di perdita o dimenticanza della password cliccare “password dimenticata” e seguire la procedura.</text:p>
      <text:p text:style-name="P1"><text:span text:style-name="T4">UTILIZZO DEI VOUCHER</text:span></text:p>
      <text:p text:style-name="P2"><text:span text:style-name="T6">Cliccare sul carrello del negozio e sull'importo che si desidera spendere. Cliccare </text:span><text:span text:style-name="T11">AGGIUNGI AL CARRELLO</text:span><text:span text:style-name="T6">.</text:span></text:p>
      <text:p text:style-name="P2"><text:span text:style-name="T6">Una volta selezionati tutti i </text:span><text:span text:style-name="T10">voucher</text:span><text:span text:style-name="T6">, cliccare su CONCLUDI OPERAZIONE, poi RICHIEDI I BUONI per concludere.</text:span></text:p>
      <text:p text:style-name="P2"><text:span text:style-name="T5"/></text:p>
      <text:p text:style-name="P1"><text:span text:style-name="T4">PER FARE LA SPESA</text:span></text:p>
      <text:p text:style-name="P2">I <text:span text:style-name="T9">voucher</text:span> possono essere stampati o mostrati tramite cellulare. Ognuno ha un numero identificativo e un Qcode; una volta emessi non possono essere annull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Roman" svg:font-family="Times-Roman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language-asian="it" style:country-asian="IT" style:font-name-complex="Calibri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Calibri" style:font-name-asian="Times New Roman1" style:language-asian="it" style:country-asian="IT" style:font-name-complex="Calibri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1pt" style:font-name-asian="Times New Roman1" style:font-size-asian="11pt" style:font-name-complex="Calibri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2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7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1.1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3.5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9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8.3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7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</meta:initial-creator>
    <dc:creator>Linda Vegro</dc:creator>
    <meta:editing-cycles>4</meta:editing-cycles>
    <meta:creation-date>2020-12-11T08:47:00</meta:creation-date>
    <dc:date>2021-01-07T12:21:38.25</dc:date>
    <meta:editing-duration>PT57M59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363" meta:character-count="2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